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ahoma" svg:font-family="tahoma, arial, verdana, sans-serif, 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/>
    </style:style>
    <style:style style:name="T1" style:family="text">
      <style:text-properties fo:font-variant="normal" fo:text-transform="none" fo:color="#000000" style:font-name="tahoma" fo:font-size="8.2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Большой зал:</text:span><text:line-break/><text:span text:style-name="T1">До 16:00 - 600руб/час</text:span><text:line-break/><text:span text:style-name="T1">После 16:00 - 850руб/час</text:span><text:line-break/><text:span text:style-name="T1">Кол-во человек не ограничено</text:span><text:line-break/><text:span text:style-name="T1">Массажное кресло</text:span><text:line-break/><text:span text:style-name="T1">Телевизор, радио</text:span><text:line-break/><text:line-break/><text:span text:style-name="T1">Малый зал:</text:span><text:line-break/><text:span text:style-name="T1">До 16:00 - 500 руб/час</text:span><text:line-break/><text:span text:style-name="T1">После 16:00 - 700руб/час</text:span><text:line-break/><text:span text:style-name="T1">Вместимость 6 человек, каждый дополнительный человек 100 руб/час</text:span><text:line-break/><text:span text:style-name="T1">Караоке</text:span><text:line-break/><text:span text:style-name="T1">Телевизор</text:span><text:line-break/><text:line-break/><text:span text:style-name="T1">В обоих залах имеется комфортная зона отдыха, бассейн, парная комнта.</text:span><text:line-break/><text:span text:style-name="T1">Для вашего удобства сауна работает с кредитными картами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ahoma" svg:font-family="tahoma, arial, verdana, sans-serif, 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3S</meta:editing-duration>
    <meta:editing-cycles>3</meta:editing-cycles>
    <meta:generator>OpenOffice/4.0.0$Win32 OpenOffice.org_project/400m3$Build-9702</meta:generator>
    <dc:date>2014-05-27T12:52:11.01</dc:date>
    <meta:document-statistic meta:table-count="0" meta:image-count="0" meta:object-count="0" meta:page-count="1" meta:paragraph-count="1" meta:word-count="57" meta:character-count="394"/>
    <dc:creator>Ирина Алексеева</dc:creator>
    <meta:user-defined meta:name="Info 1"/>
    <meta:user-defined meta:name="Info 2"/>
    <meta:user-defined meta:name="Info 3"/>
    <meta:user-defined meta:name="Info 4"/>
  </office:meta>
</office:document-meta>
</file>